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FB00000A78AEDA58041501FE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3e60a" officeooo:paragraph-rsid="0013e60a"/>
    </style:style>
    <style:style style:name="P2" style:family="paragraph" style:parent-style-name="Standard">
      <style:paragraph-properties fo:text-align="justify" style:justify-single-word="false"/>
      <style:text-properties officeooo:rsid="0013e60a" officeooo:paragraph-rsid="0013e60a"/>
    </style:style>
    <style:style style:name="P3" style:family="paragraph" style:parent-style-name="Standard">
      <style:paragraph-properties fo:text-align="justify" style:justify-single-word="false"/>
      <style:text-properties officeooo:rsid="0014c2e2" officeooo:paragraph-rsid="0014c2e2"/>
    </style:style>
    <style:style style:name="P4" style:family="paragraph" style:parent-style-name="Standard">
      <style:paragraph-properties fo:text-align="justify" style:justify-single-word="false"/>
      <style:text-properties officeooo:rsid="0014c2e2" officeooo:paragraph-rsid="0015a9e3"/>
    </style:style>
    <style:style style:name="P5" style:family="paragraph" style:parent-style-name="Standard">
      <style:paragraph-properties fo:text-align="justify" style:justify-single-word="false"/>
      <style:text-properties officeooo:rsid="0015a9e3" officeooo:paragraph-rsid="0015a9e3"/>
    </style:style>
    <style:style style:name="P6" style:family="paragraph" style:parent-style-name="Table_20_Contents">
      <style:paragraph-properties fo:text-align="center" style:justify-single-word="false"/>
      <style:text-properties officeooo:rsid="0015a9e3" officeooo:paragraph-rsid="0015a9e3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0fdfed" officeooo:paragraph-rsid="00166fb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166fbd" officeooo:paragraph-rsid="00166fbd"/>
    </style:style>
    <style:style style:name="P10" style:family="paragraph" style:parent-style-name="Standard">
      <style:text-properties officeooo:rsid="00183224" officeooo:paragraph-rsid="00183224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3e60a" officeooo:paragraph-rsid="0013e60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padding="0.049cm" fo:border="0.06pt solid #000000" style:shadow="#808080 0.176cm 0.176cm">
        <style:tab-stops>
          <style:tab-stop style:position="1.296cm"/>
        </style:tab-stops>
      </style:paragraph-properties>
      <style:text-properties fo:font-weight="bold" officeooo:rsid="00183224" officeooo:paragraph-rsid="00183224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="0.049cm" fo:border="0.06pt solid #000000" style:shadow="#808080 0.176cm 0.176cm"/>
      <style:text-properties fo:font-weight="bold" officeooo:rsid="0013e60a" officeooo:paragraph-rsid="0013e60a" style:font-weight-asian="bold" style:font-weight-complex="bold"/>
    </style:style>
    <style:style style:name="P14" style:family="paragraph" style:parent-style-name="Standard">
      <style:paragraph-properties fo:padding="0.049cm" fo:border="0.06pt solid #000000" style:shadow="#808080 0.176cm 0.176cm"/>
      <style:text-properties officeooo:rsid="0013e60a" officeooo:paragraph-rsid="0013e60a"/>
    </style:style>
    <style:style style:name="P15" style:family="paragraph" style:parent-style-name="Standard">
      <style:paragraph-properties fo:text-align="justify" style:justify-single-word="false" fo:padding="0.049cm" fo:border="0.06pt solid #000000" style:shadow="#808080 0.176cm 0.176cm"/>
      <style:text-properties officeooo:rsid="00183224" officeooo:paragraph-rsid="00183224"/>
    </style:style>
    <style:style style:name="P16" style:family="paragraph" style:parent-style-name="Standard">
      <style:text-properties officeooo:rsid="00183224" officeooo:paragraph-rsid="00183224"/>
    </style:style>
    <style:style style:name="P17" style:family="paragraph" style:parent-style-name="Standard">
      <style:paragraph-properties fo:text-align="justify" style:justify-single-word="false"/>
      <style:text-properties officeooo:rsid="0014c2e2" officeooo:paragraph-rsid="0014c2e2"/>
    </style:style>
    <style:style style:name="P18" style:family="paragraph" style:parent-style-name="Standard">
      <style:paragraph-properties fo:margin-top="0.199cm" fo:margin-bottom="0cm" style:contextual-spacing="false" fo:text-align="justify" style:justify-single-word="false"/>
      <style:text-properties officeooo:rsid="0014c2e2" officeooo:paragraph-rsid="0015a9e3"/>
    </style:style>
    <style:style style:name="P19" style:family="paragraph" style:parent-style-name="Table_20_Contents">
      <style:paragraph-properties fo:text-align="end" style:justify-single-word="false"/>
      <style:text-properties style:font-name="Arial2" fo:font-size="14pt" officeooo:rsid="00813df4" officeooo:paragraph-rsid="001b6120" style:font-size-asian="14pt" style:font-size-complex="14pt"/>
    </style:style>
    <style:style style:name="P20" style:family="paragraph" style:parent-style-name="Table_20_Contents">
      <style:paragraph-properties fo:text-align="end" style:justify-single-word="false"/>
      <style:text-properties style:font-name="Marianne" fo:font-size="14pt" officeooo:rsid="00813df4" officeooo:paragraph-rsid="001b6120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style:font-name="Marianne" fo:font-size="14pt" officeooo:rsid="00822ada" officeooo:paragraph-rsid="001b6120" style:font-size-asian="14pt" style:font-size-complex="14pt"/>
    </style:style>
    <style:style style:name="P22" style:family="paragraph">
      <loext:graphic-properties draw:fill="none" draw:fill-color="#ffffff"/>
    </style:style>
    <style:style style:name="T1" style:family="text">
      <style:text-properties officeooo:rsid="0014c432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1" style:font-name-asian="NSimSun" style:font-name-complex="Arial1"/>
    </style:style>
    <style:style style:name="T4" style:family="text">
      <style:text-properties officeooo:rsid="0010ce7e"/>
    </style:style>
    <style:style style:name="T5" style:family="text">
      <style:text-properties officeooo:rsid="00166fbd"/>
    </style:style>
    <style:style style:name="T6" style:family="text">
      <style:text-properties officeooo:rsid="00183224"/>
    </style:style>
    <style:style style:name="T7" style:family="text">
      <style:text-properties fo:font-style="italic" officeooo:rsid="00183224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9f7bc"/>
    </style:style>
    <style:style style:name="T12" style:family="text">
      <style:text-properties officeooo:rsid="00822ada"/>
    </style:style>
    <style:style style:name="T13" style:family="text">
      <style:text-properties officeooo:rsid="001b612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ot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O <text:span text:style-name="T6">2024 </text:span>: DEMANDE DE DEROGATION <text:span text:style-name="T13">FORCE MAJEURE LIEE</text:span> A LA FCO</text:p>
      <text:p text:style-name="P1"/>
      <text:p text:style-name="P15"><text:span text:style-name="T8">Dérogation potentielle pour les cas suivants :</text:span></text:p>
      <text:p text:style-name="P12"><text:tab/>- pas de remplacement possible ou remplacement &gt; 20 %</text:p>
      <text:p text:style-name="P13"><text:tab/>- <text:span text:style-name="T6">ratio de productivité 2023 &lt; 0,5 </text:span><text:span text:style-name="T11">(nb agneaux nés ou vendus en 2023 / nb brebis 01/01/23</text:span><text:span text:style-name="T13">)</text:span></text:p>
      <text:p text:style-name="P14"/>
      <text:p text:style-name="P10"><text:span text:style-name="T8"/></text:p>
      <text:p text:style-name="P10"><text:span text:style-name="T8">N° PACAGE</text:span> : …………………………………..</text:p>
      <text:p text:style-name="P2"/>
      <text:p text:style-name="P18">Dans le cadre de difficultés rencontrées liées à la FCO, </text:p>
      <text:p text:style-name="P18">je soussigné(e), <text:s/>………………………...…………………………………… (nom, prénom, société) </text:p>
      <text:p text:style-name="P4">demande une dérogation <text:span text:style-name="T1">pour cas de force majeure : </text:span><text:span text:style-name="T7">(cocher la ou les case(s) correspondante(s))</text:span></text:p>
      <text:p text:style-name="P3"/>
      <text:p text:style-name="P5"><text:tab/><text:span text:style-name="T2">□</text:span><text:span text:style-name="T3"> </text:span>au maintien de l’effectif engagé (bordereau de perte <text:span text:style-name="T5">relatif à l’aide ovine à déposer en parallèle </text:span><text:span text:style-name="T6">sur Telepac ou papier</text:span>)</text:p>
      <text:p text:style-name="P5"><text:tab/><text:span text:style-name="T2">□</text:span><text:span text:style-name="T3"> </text:span>au ratio de productivité <text:span text:style-name="T6">(naissances et ventes d’agneaux 2023)</text:span>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Date <text:span text:style-name="T6">de mortalité à compter du 01/01/2023</text:span></text:p>
          </table:table-cell>
          <table:table-cell table:style-name="Tableau1.A1" office:value-type="string">
            <text:p text:style-name="P6">Type d’animal <text:span text:style-name="T6">(brebis, agneau)</text:span></text:p>
          </table:table-cell>
          <table:table-cell table:style-name="Tableau1.C1" office:value-type="string">
            <text:p text:style-name="P6">Numéro d’animal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3"/>
      <text:p text:style-name="P5"><text:span text:style-name="T10">Pièces justificatives à fournir</text:span><text:span text:style-name="T9"> : </text:span></text:p>
      <text:p text:style-name="P7">Inventaire d’équarrissage, <text:span text:style-name="T4">analyses et attestations vétérinaires…</text:span></text:p>
      <text:p text:style-name="P5"/>
      <text:p text:style-name="P9"><text:span text:style-name="T10">Attention </text:span>: notifications au GDS à réaliser en parallèle </text:p>
      <text:p text:style-name="P9"><draw:frame text:anchor-type="paragraph" draw:z-index="0" draw:name="Cadre de texte 1" draw:style-name="gr1" draw:text-style-name="P22" svg:width="15.294cm" svg:height="2.276cm" svg:x="1.981cm" svg:y="0.34cm"><draw:text-box><text:p/><text:p><text:s text:c="2"/>NOM, PRENOM, RAISON SOCIALE : ………………………………………….</text:p><text:p><text:s text:c="47"/>Signature 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end" style:justify-single-word="false"/>
      <style:text-properties style:font-name="Marianne" fo:font-size="14pt" officeooo:rsid="00813df4" officeooo:paragraph-rsid="001b6120" style:font-size-asian="14pt" style:font-size-complex="14pt"/>
    </style:style>
    <style:style style:name="MP2" style:family="paragraph" style:parent-style-name="Table_20_Contents">
      <style:paragraph-properties fo:text-align="end" style:justify-single-word="false"/>
      <style:text-properties style:font-name="Marianne" fo:font-size="14pt" officeooo:rsid="00822ada" officeooo:paragraph-rsid="001b6120" style:font-size-asian="14pt" style:font-size-complex="14pt"/>
    </style:style>
    <style:style style:name="MP3" style:family="paragraph" style:parent-style-name="Table_20_Contents">
      <style:paragraph-properties fo:text-align="end" style:justify-single-word="false"/>
      <style:text-properties style:font-name="Arial2" fo:font-size="14pt" officeooo:rsid="00813df4" officeooo:paragraph-rsid="001b6120" style:font-size-asian="14pt" style:font-size-complex="14pt"/>
    </style:style>
    <style:style style:name="MT1" style:family="text">
      <style:text-properties officeooo:rsid="00822ad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paragraph" svg:x="-0.82cm" svg:y="-1.736cm" svg:width="2.85cm" svg:height="3.739cm" draw:z-index="1"><draw:image xlink:href="Pictures/10000000000007FB00000A78AEDA58041501FE82.png" xlink:type="simple" xlink:show="embed" xlink:actuate="onLoad" draw:mime-type="image/png"/></draw:frame>Direction <text:span text:style-name="MT1">Départementale</text:span></text:p>
        <text:p text:style-name="MP2">des Territoires du Lot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5:41:51.598000000</meta:creation-date>
    <dc:date>2024-03-08T13:54:27.993000000</dc:date>
    <meta:editing-duration>PT55M52S</meta:editing-duration>
    <meta:editing-cycles>6</meta:editing-cycles>
    <meta:generator>LibreOffice/7.5.7.1.M1$Windows_X86_64 LibreOffice_project/9d4bf91ba30c991aaed3b97dd4173f7705c6b5ae</meta:generator>
    <meta:print-date>2023-12-11T16:32:28.055000000</meta:print-date>
    <meta:document-statistic meta:table-count="1" meta:image-count="1" meta:object-count="0" meta:page-count="1" meta:paragraph-count="18" meta:word-count="152" meta:character-count="974" meta:non-whitespace-character-count="831"/>
  </office:meta>
</office:document-meta>
</file>